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schuur (kadastraal perceel G5163) op de locatie Zevenend, 1251RM te Laren, ingekomen 17 juni 2024 (zaaknummer OMG 2024-0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herbouwen van een schuur (kadastraal perceel G5163) op de locatie Zevenend, 1251R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268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herbouwen van een schuur (kadastraal perceel G5163) op de locatie Zevenend, 1251RM te Laren, ingekomen 17 juni 2024 (zaaknummer OMG 2024-0216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84</meta:user-defined>
    <meta:user-defined meta:name="OVERHEIDop.GmbID/DC.identifier">gmb-2024-272684</meta:user-defined>
    <meta:user-defined meta:name="OVERHEIDop.versieInformatie"/>
  </office:meta>
</office:document-meta>
</file>