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ardenstal (K987) op de locatie Goyergracht Noord te Eemnes (zaaknummer OMG 2024-018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juni 2024 een omgevingsvergunning verleend. De gemeente geeft hiermee toestemming voor het plaatsen van een paardenstal (K987) op de locatie Goyergracht Noord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268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8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paardenstal (K987) op de locatie Goyergracht Noord te Eemnes (zaaknummer OMG 2024-0181)</meta:user-defined>
    <meta:user-defined meta:name="DCTERMS.W3CDTF/DCTERMS.available">2024-06-21</meta:user-defined>
    <meta:user-defined meta:name="DCTERMS.W3CDTF/OVERHEIDop.jaargang">2024</meta:user-defined>
    <meta:user-defined meta:name="OVERHEIDop.publicationIssue">272681</meta:user-defined>
    <meta:user-defined meta:name="OVERHEIDop.GmbID/DC.identifier">gmb-2024-272681</meta:user-defined>
    <meta:user-defined meta:name="OVERHEIDop.versieInformatie"/>
  </office:meta>
</office:document-meta>
</file>