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omgevingsvergunning, ontwerp besluit milieu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Concept omgevingsvergunning milieu</text:span>
          </text:p>
            <text:p text:style-name="common-al">Nieuw Holsterweg 39, 6061 EG te Posterholt: het opleggen van maatwerkvoorschriften<text:span text:style-name="nadrukvet">. Verzenddatum: 11 december 2023</text:span></text:p>
            <text:p text:style-name="common-al">Inzageperiode: 28 december 2023 t/m 8 februari 2024. U kunt de vergunning en de bijbehorende stukken digitaal bekijken via het DROP. De documenten hangen als ‘Bekijk documenten’ aan deze publicatie (zie linker kolom). Tijdens de kantooruren van Gemeente Roerdalen, Schaapsweg 20, 6077 CG Sint Odiliënberg, kunnen de betreffende stukken na het maken van een afspraak fysiek worden ingezien</text:p>
            <text:p text:style-name="last-al">Tijdens de inzageperiode kunt u schriftelijk zienswijzen indienen bij het college van burgemeester en wethouders. U kunt ook mondeling zienswijzen inbrengen. Neem hiervoor contact op met een van de medewerkers van Servicepunt Roerdalen, telefoon (0475) 538 888. De aandacht wordt er op gevestigd dat belangstellenden te zijner tijd gerechtigd zijn tot het instellen van beroep tegen de definitieve beschikking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26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625</meta:user-defined>
    <dc:language>nl</dc:language>
    <meta:user-defined meta:name="OVERHEIDop.locatietype/OVERHEIDop.gebiedsmarkering">Adres</meta:user-defined>
    <meta:user-defined meta:name="DC.title">Rectificatie: Ontwerp-omgevingsvergunning, ontwerp besluit milieu omgevingsvergunning uitgebreide procedure</meta:user-defined>
    <meta:user-defined meta:name="OVERHEIDop.datumEindeReactietermijn">2024-02-08</meta:user-defined>
    <meta:user-defined meta:name="OVERHEIDop.TilID/OVERHEIDop.terinzageleggingOP">til-2024-1075</meta:user-defined>
    <meta:user-defined meta:name="DCTERMS.W3CDTF/DCTERMS.available">2024-01-16</meta:user-defined>
    <meta:user-defined meta:name="DCTERMS.W3CDTF/OVERHEIDop.jaargang">2024</meta:user-defined>
    <meta:user-defined meta:name="OVERHEIDop.publicationIssue">27268</meta:user-defined>
    <meta:user-defined meta:name="OVERHEIDop.GmbID/DC.identifier">gmb-2024-27268</meta:user-defined>
    <meta:user-defined meta:name="OVERHEIDop.versieInformatie"/>
  </office:meta>
</office:document-meta>
</file>