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woning aan de Klootsemastraat 26, 7009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lootsemastraat 26, 7009 CG Doetinchem</text:p>
            <text:p text:style-name="common-al">Omschrijving:			uitbreiden van de woning</text:p>
            <text:p text:style-name="common-al">Dossiernummer:		gD2404000300</text:p>
            <text:p text:style-name="common-al"/>
            <text:p text:style-name="common-al">Datum verzending:	19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300</meta:user-defined>
    <meta:user-defined meta:name="DCTERMS.abstract">Verlengen beslistermijn voor het uitbreiden van de woning aan de Klootsemastraat 26, 7009 CG Doetinchem</meta:user-defined>
    <dc:language>nl</dc:language>
    <meta:user-defined meta:name="OVERHEIDop.locatietype/OVERHEIDop.gebiedsmarkering">Punt</meta:user-defined>
    <meta:user-defined meta:name="DC.title">Verlengen beslistermijn: uitbreiden van de woning aan de Klootsemastraat 26, 7009 CG Doetinch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79</meta:user-defined>
    <meta:user-defined meta:name="OVERHEIDop.GmbID/DC.identifier">gmb-2024-272679</meta:user-defined>
    <meta:user-defined meta:name="OVERHEIDop.versieInformatie"/>
  </office:meta>
</office:document-meta>
</file>