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laaskampen 7, 1251KM te Laren, het splitsen van de bovenwoning naar 2 woningen en het realiseren van een dakterras op de achteruitbouw (zaaknummer OMG 2024-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plitsen van de bovenwoning naar 2 woningen en het realiseren van een dakterras op de achteruitbouw op de locatie Klaaskampen 7, 1251K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8 juni 2024 besloten de beslistermijn op de aanvraag te verlengen met een termijn van maximaal zes weken.</text:p>
            <text:p text:style-name="common-al">Waarschijnlijk neemt de gemeente uiterlijk 31 jul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267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6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Klaaskampen 7, 1251KM te Laren, het splitsen van de bovenwoning naar 2 woningen en het realiseren van een dakterras op de achteruitbouw (zaaknummer OMG 2024-0129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678</meta:user-defined>
    <meta:user-defined meta:name="OVERHEIDop.GmbID/DC.identifier">gmb-2024-272678</meta:user-defined>
    <meta:user-defined meta:name="OVERHEIDop.versieInformatie"/>
  </office:meta>
</office:document-meta>
</file>