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(1795LB) Oorsprongweg 65 -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(1792CH) De Zeshonderd 9 – Oudeschild: wijziging van de indeling van de werkplaats en de opslag van gevaarlijke stoffen (motorbrandstoffen en smeerolie); Zaaknummer OMG-014070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267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7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7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4070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(1795LB) Oorsprongweg 65 - De Cocksdorp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675</meta:user-defined>
    <meta:user-defined meta:name="OVERHEIDop.GmbID/DC.identifier">gmb-2024-272675</meta:user-defined>
    <meta:user-defined meta:name="OVERHEIDop.versieInformatie"/>
  </office:meta>
</office:document-meta>
</file>