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rieten kap, huisnummers 5-7 op de locatie Eemnesserweg 5, 1251NA te Laren (zaaknummer OMG 2024-012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7 juni 2024 een omgevingsvergunning verleend. De gemeente geeft hiermee toestemming voor het vervangen van de rieten kap, huisnummers 5-7 op de locatie Eemnesserweg 5, 1251NA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267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7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7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125</meta:user-defined>
    <dc:language>nl</dc:language>
    <meta:user-defined meta:name="DC.title">Toestemming voor het vervangen van de rieten kap, huisnummers 5-7 op de locatie Eemnesserweg 5, 1251NA te Laren (zaaknummer OMG 2024-0125)</meta:user-defined>
    <meta:user-defined meta:name="OVERHEIDop.locatietype/OVERHEIDop.gebiedsmarkering">GeometrieRef</meta:user-defined>
    <meta:user-defined meta:name="DCTERMS.W3CDTF/DCTERMS.available">2024-06-21</meta:user-defined>
    <meta:user-defined meta:name="DCTERMS.W3CDTF/OVERHEIDop.jaargang">2024</meta:user-defined>
    <meta:user-defined meta:name="OVERHEIDop.externeBijlage">Afwijkvergunning|exb-2024-24679</meta:user-defined>
    <meta:user-defined meta:name="OVERHEIDop.publicationIssue">272674</meta:user-defined>
    <meta:user-defined meta:name="OVERHEIDop.GmbID/DC.identifier">gmb-2024-272674</meta:user-defined>
    <meta:user-defined meta:name="OVERHEIDop.versieInformatie"/>
  </office:meta>
</office:document-meta>
</file>