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52700330, Koningin Wilhelminastraat 10, 2631 CW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DSO-Verzoeknummer: 2024052700330</text:p>
            <text:p text:style-name="common-al">Locatie: Koningin Wilhelminastraat 10, 2631 CW Nootdorp</text:p>
            <text:p text:style-name="common-al">Datum besluit: 19-06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52700330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267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7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7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13202</meta:user-defined>
    <meta:user-defined meta:name="DCTERMS.abstract">Bouw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52700330, Koningin Wilhelminastraat 10, 2631 CW Nootdorp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671</meta:user-defined>
    <meta:user-defined meta:name="OVERHEIDop.GmbID/DC.identifier">gmb-2024-272671</meta:user-defined>
    <meta:user-defined meta:name="OVERHEIDop.versieInformatie"/>
  </office:meta>
</office:document-meta>
</file>