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2CH) De Zeshonderd 9 –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2CH) De Zeshonderd 9 – Oudeschild: het wijzigen van het bedrijf met een opslag van 2000kg bestrijdingsmiddelen; Zaaknummer OMG-01196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6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196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2CH) De Zeshonderd 9 – Oudeschil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69</meta:user-defined>
    <meta:user-defined meta:name="OVERHEIDop.GmbID/DC.identifier">gmb-2024-272669</meta:user-defined>
    <meta:user-defined meta:name="OVERHEIDop.versieInformatie"/>
  </office:meta>
</office:document-meta>
</file>