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conifeer, [DVT00N00455] Deventer N 455, Olthoflaan 27, 7418H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Olthoflaan 27 7418HE Deventer, [DVT00N00455] Deventer N 455 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4-000052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6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244</meta:user-defined>
    <meta:user-defined meta:name="DCTERMS.abstract">het kappen van een conif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[DVT00N00455] Deventer N 455, Olthoflaan 27, 7418HE Devent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52</meta:user-defined>
    <meta:user-defined meta:name="OVERHEIDop.GmbID/DC.identifier">gmb-2024-272652</meta:user-defined>
    <meta:user-defined meta:name="OVERHEIDop.versieInformatie"/>
  </office:meta>
</office:document-meta>
</file>