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iolierstraat 21, 4511 GE Breskens, Verzoeklocatie 2024061400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Violierstraat 21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Violierstraat 21  te  Breskens voor het verwijderen van asbesthoudende materialen (CLZ-00004500).</text:p>
              </text:list-item>
            </text:list>
            <text:p text:style-name="common-al">De sloopmelding is ontvangen op 14-06-2024 en geaccepteerd op 19-06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265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5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Violierstraat 21, 4511 GE Breskens, Verzoeklocatie 2024061400759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2650</meta:user-defined>
    <meta:user-defined meta:name="OVERHEIDop.GmbID/DC.identifier">gmb-2024-272650</meta:user-defined>
    <meta:user-defined meta:name="OVERHEIDop.versieInformatie"/>
  </office:meta>
</office:document-meta>
</file>