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naar sportschool, het plaatsen van reclame en het plaatsen van een airco-unit op het perceel Hellestraat 9, 3811 L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naar sportschoo, het plaatsen van reclame en het plaatsen van een airco-unit op het perceel Hellestraat 9, 3811 LK Amersfoort</text:span>
          </text:p>
            <text:p text:style-name="common-al">De Gemeente Amersfoort heeft op 19-06-2024  een omgevingsvergunning verleend voor het wijzigen van het gebruik naar sportschool en het plaatsen van een airco-unit op het perceel Hellestraat 9, 3811 LK Amersfoort, met kenmerk CLZ-0001297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264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4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4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74</meta:user-defined>
    <dc:language>nl</dc:language>
    <meta:user-defined meta:name="OVERHEIDop.locatietype/OVERHEIDop.gebiedsmarkering">Punt</meta:user-defined>
    <meta:user-defined meta:name="DC.title">Verleende omgevingsvergunning voor het wijzigen van het gebruik naar sportschool, het plaatsen van reclame en het plaatsen van een airco-unit op het perceel Hellestraat 9, 3811 LK Amersfoort</meta:user-defined>
    <meta:user-defined meta:name="DCTERMS.W3CDTF/DCTERMS.available">2024-06-21</meta:user-defined>
    <meta:user-defined meta:name="DCTERMS.W3CDTF/OVERHEIDop.jaargang">2024</meta:user-defined>
    <meta:user-defined meta:name="OVERHEIDop.publicationIssue">272646</meta:user-defined>
    <meta:user-defined meta:name="OVERHEIDop.GmbID/DC.identifier">gmb-2024-272646</meta:user-defined>
    <meta:user-defined meta:name="OVERHEIDop.versieInformatie"/>
  </office:meta>
</office:document-meta>
</file>