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Kanaal O.Z. 27, 7936 TN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aanvraag ontvangen het kappen van een boom op locatie Kanaal O.Z. 27, 7936 TN Tiendeveen. De aanvraag is geregistreerd onder zaaknummer Z2024-00000635.</text:p>
            <text:p text:style-name="common-al">De aanvraag is op 17 jun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264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5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Kanaal O.Z. 27, 7936 TN Tiendeve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43</meta:user-defined>
    <meta:user-defined meta:name="OVERHEIDop.GmbID/DC.identifier">gmb-2024-272643</meta:user-defined>
    <meta:user-defined meta:name="OVERHEIDop.versieInformatie"/>
  </office:meta>
</office:document-meta>
</file>