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Hopakker 15, 3514BS Utrecht, GU-Z2024-0009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akker 15, 3514BS Utrecht</text:p>
            <text:p text:style-name="common-al">GU-Z2024-0009142</text:p>
            <text:p text:style-name="common-al">Toelichting: het kappen en herplanten van een boom</text:p>
            <text:p text:style-name="common-al">Datum besluit: 10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63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3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3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09142</meta:user-defined>
    <meta:user-defined meta:name="DCTERMS.abstract">Verleende Omgevingsvergunning, het kappen en herplanten van een boom, Hopakker 15, 3514BS Utrecht, GU-Z2024-00091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kappen en herplanten van een boom, Hopakker 15, 3514BS Utrecht, GU-Z2024-0009142</meta:user-defined>
    <meta:user-defined meta:name="OVERHEIDop.datumEindeReactietermijn">2024-07-31</meta:user-defined>
    <meta:user-defined meta:name="OVERHEIDop.terinzageleggingBG">https://jeleefomgeving.nl/inzien/002220647/ff640d03-2e44-11ef-a33c-00505601200c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39</meta:user-defined>
    <meta:user-defined meta:name="OVERHEIDop.GmbID/DC.identifier">gmb-2024-272639</meta:user-defined>
    <meta:user-defined meta:name="OVERHEIDop.versieInformatie"/>
  </office:meta>
</office:document-meta>
</file>