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andervergunning Milieu, Oosterdorpsstraat 131 in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1-3-2024</text:p>
            <text:p text:style-name="common-al">Zaaknummer NI2006NW927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263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3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3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Verandervergunning Milieu, Oosterdorpsstraat 131 in Hoevelak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33</meta:user-defined>
    <meta:user-defined meta:name="OVERHEIDop.GmbID/DC.identifier">gmb-2024-272633</meta:user-defined>
    <meta:user-defined meta:name="OVERHEIDop.versieInformatie"/>
  </office:meta>
</office:document-meta>
</file>