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ppen) Scheepmakerskade 69- OMV.24.05.0026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Scheepmakerskade 69, 3011 VX, het kappen van 9 bomen met een (gemiddelde) stamdiameter van 43 cm gemeten op 130 cm vanaf het maaiveld, Het geanonimiseerde besluit en de tekening zijn als bijlage toegevoegd aan de publicatie (datum besluit 18-06-2024, verzonden op 19-06-2024, dossiernummer OMV.24.05.0026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6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Scheepmakerskade 69- OMV.24.05.00269</meta:user-defined>
    <meta:user-defined meta:name="DCTERMS.W3CDTF/DCTERMS.available">2024-06-21</meta:user-defined>
    <meta:user-defined meta:name="DCTERMS.W3CDTF/OVERHEIDop.jaargang">2024</meta:user-defined>
    <meta:user-defined meta:name="OVERHEIDop.externeBijlage">Besluit |exb-2024-24674</meta:user-defined>
    <meta:user-defined meta:name="OVERHEIDop.externeBijlage">Tekening |exb-2024-24675</meta:user-defined>
    <meta:user-defined meta:name="OVERHEIDop.publicationIssue">272631</meta:user-defined>
    <meta:user-defined meta:name="OVERHEIDop.GmbID/DC.identifier">gmb-2024-272631</meta:user-defined>
    <meta:user-defined meta:name="OVERHEIDop.versieInformatie"/>
  </office:meta>
</office:document-meta>
</file>