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ostersteijnweg 6 te Oo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elding Oostersteijnweg 6 te OosterlandZaaknummer:Melding</text:p>
            <text:p text:style-name="last-al">
            <text:span text:style-name="nadrukvet">Tegen deze melding kunt u geen bezwaar ma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63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079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Ingediende melding Oostersteijnweg 6 te Oosterl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30</meta:user-defined>
    <meta:user-defined meta:name="OVERHEIDop.GmbID/DC.identifier">gmb-2024-272630</meta:user-defined>
    <meta:user-defined meta:name="OVERHEIDop.versieInformatie"/>
  </office:meta>
</office:document-meta>
</file>