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oerbuis op de locatie Westfriesedijk, nabij nummer 71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fvoerbuis</text:p>
            <text:p text:style-name="common-al">
            <text:span text:style-name="nadrukvet">Locatie:</text:span> Westfriesedijk, nabij nummer 71, 1749 CS in Warmenhuizen</text:p>
            <text:p text:style-name="common-al">
            <text:span text:style-name="nadrukvet">Zaaknummer: </text:span>Z2024-00000063</text:p>
            <text:p text:style-name="common-al">
            <text:span text:style-name="nadrukvet">Ontvangstdatum:</text:span> 9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6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Ontvangst aanvraag RX-AANVRBS Westfriesedijk, nabij nummer 71, 1749 CS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afvoerbuis op de locatie Westfriesedijk, nabij nummer 71, 1749 CS in Warmenhuiz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63</meta:user-defined>
    <meta:user-defined meta:name="OVERHEIDop.GmbID/DC.identifier">gmb-2024-27263</meta:user-defined>
    <meta:user-defined meta:name="OVERHEIDop.versieInformatie"/>
  </office:meta>
</office:document-meta>
</file>