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afwijken regels in omgevingsplan t.b.v. overleggen en kleinschalige activiteiten in de Twistvliettoren (periode 5 jaar), Twistvlietweg 1W-1 8031HT Zwolle [Zaaknummer 0193ESUITE8885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4-06-2024</text:p>
            <text:p text:style-name="common-al">
            <text:span text:style-name="nadrukvet">Datum publicatie:</text:span>
            <text:span text:style-name="nadrukcur"> 21-06-2024</text:span>
          </text:p>
            <text:p text:style-name="common-al">
            <text:span text:style-name="nadrukvet">Locatie:</text:span> Twistvlietweg 1W-1 8031HT Zwolle</text:p>
            <text:p text:style-name="common-al">
            <text:span text:style-name="nadrukvet">Zaakomschrijving:</text:span> het tijdelijk afwijken van regels in omgevingsplan t.b.v. overleggen en kleinschalige activiteiten in de Twistvliettoren (periode 5 jaar)</text:p>
            <text:p text:style-name="common-al">
            <text:span text:style-name="nadrukvet">Zaaknummer:</text:span> 0193ESUITE888512024</text:p>
            <text:p text:style-name="common-al">
            <text:span text:style-name="nadrukvet">Activiteiten:</text:span> Afwijken van regels in het omgevingsplan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88851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888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62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88512024</meta:user-defined>
    <meta:user-defined meta:name="DCTERMS.abstract">het tijdelijk afwijken van regels in omgevingsplan t.b.v. overleggen en kleinschalige activiteiten in de Twistvliettoren (periode 5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tijdelijk afwijken regels in omgevingsplan t.b.v. overleggen en kleinschalige activiteiten in de Twistvliettoren (periode 5 jaar), Twistvlietweg 1W-1 8031HT Zwolle [Zaaknummer 0193ESUITE888512024]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26</meta:user-defined>
    <meta:user-defined meta:name="OVERHEIDop.GmbID/DC.identifier">gmb-2024-272626</meta:user-defined>
    <meta:user-defined meta:name="OVERHEIDop.versieInformatie"/>
  </office:meta>
</office:document-meta>
</file>