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verwijderen van een draagmuur Polderlaan 89, 3211 XH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verwijderen van een draagmuur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Omgevingsplanactiviteit 'bouwen'</text:p>
            <text:p text:style-name="common-al">Bouwactiviteit 'technisch'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Polderlaan 89  </text:p>
            <text:p text:style-name="common-al">3211 XH Geervliet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163906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04-06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9-06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2625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625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625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63906</meta:user-defined>
    <meta:user-defined meta:name="DCTERMS.abstract">Het verwijderen van een draagmuur</meta:user-defined>
    <dc:language>nl</dc:language>
    <meta:user-defined meta:name="OVERHEIDop.locatietype/OVERHEIDop.gebiedsmarkering">Punt</meta:user-defined>
    <meta:user-defined meta:name="DC.title">Gemeente Nissewaard - Verleende omgevingsvergunning Het verwijderen van een draagmuur Polderlaan 89, 3211 XH Geervliet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625</meta:user-defined>
    <meta:user-defined meta:name="OVERHEIDop.GmbID/DC.identifier">gmb-2024-272625</meta:user-defined>
    <meta:user-defined meta:name="OVERHEIDop.versieInformatie"/>
  </office:meta>
</office:document-meta>
</file>