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verduurzaming monumenten in de categorie bedrijven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uwarden;</text:p>
            <text:p text:style-name="al">gelet op artikel 2, eerste lid, van de Algemene Subsidieverordening gemeente Leeuwarden 2018;</text:p>
            <text:p text:style-name="al"/>
            <text:p text:style-name="al">overwegende dat:</text:p>
            <text:p text:style-name="al">het subsidieplafond in de Subsidieregeling verduurzaming monumenten in de categorie bedrijven gemeente Leeuwarden is vastgesteld op € 100.00,-;</text:p>
            <text:p text:style-name="al">deze gelden inmiddels vrijwel volledig zijn besteed;</text:p>
            <text:p text:style-name="al">er naar verwachting nog meer subsidieaanvragen zullen worden ingediend;</text:p>
            <text:p text:style-name="al">de door gemeenteraad op 21 december 2022 in het besluit ‘Inflatiepakket voor ondernemers’ beschikbaar gestelde middelen nog niet zijn uitgeput, zodat het subsidieplafond kan worden opgehoog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subsidieplafond in artikel 7, eerste lid, van de Subsidieregeling verduurzaming monumenten in de categorie bedrijven gemeente Leeuwarden te verhogen van € 100.000,- naar € 20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ndertekening</text:span></text:p>
            <text:p><text:span text:style-name="functie">Aldus vastgesteld in de vergadering van 18 juni 2024,</text:span></text:p>
            <text:p><text:span text:style-name="functie"/></text:p>
            <text:p><text:span text:style-name="functie">burgemeester.</text:span></text:p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261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REX nummer 2024-124050</meta:user-defined>
    <meta:user-defined meta:name="DCTERMS.abstract">Het college van B&amp;W heeft op 18 juni 2024 besloten de Subsidieregeling verduurzaming monumenten in de categorie bedrijven gemeente Leeuwarden te wijzigen.</meta:user-defined>
    <meta:user-defined meta:name="DCTERMS.alternative">Subsidieregeling monumenten in de categorie bedrijven gemeente Leeuwarden</meta:user-defined>
    <dc:language>nl</dc:language>
    <meta:user-defined meta:name="OVERHEIDop.locatietype/OVERHEIDop.gebiedsmarkering">Gemeente</meta:user-defined>
    <meta:user-defined meta:name="DC.title">Subsidieregeling verduurzaming monumenten in de categorie bedrijven gemeente Leeuwar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17</meta:user-defined>
    <meta:user-defined meta:name="OVERHEIDop.betreftRegeling">CVDR716444_3</meta:user-defined>
    <meta:user-defined meta:name="OVERHEIDop.GmbID/DC.identifier">gmb-2024-272617</meta:user-defined>
    <meta:user-defined meta:name="xs:date/OVERHEIDop.startdatum">2024-06-21</meta:user-defined>
    <meta:user-defined meta:name="xs:date/OVERHEIDop.einddatum">2024-12-31</meta:user-defined>
    <meta:user-defined meta:name="OVERHEIDop.versieInformatie"/>
  </office:meta>
</office:document-meta>
</file>