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5 en 15A t/m 15I, 4461ZN Goes - Ontwerpbesluit op aanvraag omgevingsvergunning voor het bouwen van appartementen Leger des Hei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Klein Frankrijk 15 en 15A t/m 15I te Goes’ met ingang van 27 juni 2024 en de bijbehorende stukken gedurende zes weken digitaal zijn te raadplegen via <text:a xlink:href="http://www.ruimtelijkeplannen.nl" xlink:type="simple">www.ruimtelijkeplannen.nl</text:a>. Digitaal inzien kan, indien nodig, ook in het stadskantoor. De aanvraag is geregistreerd onder nummer Z2023-00001620.</text:p>
            <text:p text:style-name="common-al">
            <text:span text:style-name="nadrukvet">Procedure</text:span>
          </text:p>
            <text:p text:style-name="last-al">Met ingang van 27 juni 2024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6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0</meta:user-defined>
    <meta:user-defined meta:name="DCTERMS.abstract">Klein Frankrijk 15 en 15A t/m 15I, 4461ZN Goes - Ontwerpbesluit op aanvraag omgevingsvergunning voor het bouwen van appartementen Leger des Heils</meta:user-defined>
    <dc:language>nl</dc:language>
    <meta:user-defined meta:name="OVERHEIDop.locatietype/OVERHEIDop.gebiedsmarkering">Punt</meta:user-defined>
    <meta:user-defined meta:name="DC.title">Klein Frankrijk 15 en 15A t/m 15I, 4461ZN Goes - Ontwerpbesluit op aanvraag omgevingsvergunning voor het bouwen van appartementen Leger des Heils</meta:user-defined>
    <meta:user-defined meta:name="DCTERMS.W3CDTF/DCTERMS.available">2024-06-27</meta:user-defined>
    <meta:user-defined meta:name="DCTERMS.W3CDTF/OVERHEIDop.jaargang">2024</meta:user-defined>
    <meta:user-defined meta:name="OVERHEIDop.publicationIssue">272613</meta:user-defined>
    <meta:user-defined meta:name="OVERHEIDop.GmbID/DC.identifier">gmb-2024-272613</meta:user-defined>
    <meta:user-defined meta:name="OVERHEIDop.versieInformatie"/>
  </office:meta>
</office:document-meta>
</file>