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Papierindustrie, houtindustrie, textielindustrie en leerindustrie, Westervoortsedijk 73-UF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1806</text:p>
            <text:p text:style-name="common-al">Datum indiening: 03-05-2024</text:p>
            <text:p text:style-name="common-al">Omschrijving: Papierindustrie, houtindustrie, textielindustrie en leerindustrie</text:p>
            <text:p text:style-name="common-al">Adres: Westervoortsedijk 73-UF te Arnhem</text:p>
            <text:p text:style-name="common-al">Besluit: Afgehandeld</text:p>
            <text:p text:style-name="common-al">Datum ondertekening: 17-06-2024</text:p>
            <text:p text:style-name="common-al">Datum verzending: 17-06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61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Papierindustrie, houtindustrie, textielindustrie en leerindustrie, Westervoortsedijk 73-UF te Arnhem Meld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610</meta:user-defined>
    <meta:user-defined meta:name="OVERHEIDop.GmbID/DC.identifier">gmb-2024-272610</meta:user-defined>
    <meta:user-defined meta:name="OVERHEIDop.versieInformatie"/>
  </office:meta>
</office:document-meta>
</file>