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style:num-suffix="" text:bullet-char="​" text:level="1">
        <style:list-level-properties text:min-label-width="10mm"/>
      </text:list-level-style-bullet>
    </text:list-style>
  </office:automatic-styles>
  <office:body>
    <office:text>
      <text:p text:style-name="new_page_staatscourant"/>
      <text:p text:style-name="single-kop-titel">2024-06-20 Beslissing op Bezwaar verkeersbesluiten Valetonlaan, Wevelaan en Obbinklaan, Noordoost, Omdraaien Rijrichting, Gemeente U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en: 11659702, 11683800, 11683769, 11683821, 11674463, 11674431, 11662901 en 11662961 </text:p>
            <text:p text:style-name="common-al"/>
            <text:p text:style-name="common-al">Betreft: het herroepen van genomen verkeersbesluiten </text:p>
            <text:p text:style-name="common-al"/>
            <text:p text:style-name="common-al">Burgemeester en Wethouders van Utrecht;</text:p>
            <text:p text:style-name="common-al"/>
            <text:p text:style-name="common-al">
            <text:span text:style-name="nadrukvet">
              <text:span text:style-name="nadrukcur">Overwegingen ten aanzien van de verkeersbesluiten</text:span>
            </text:span>
          </text:p>
            <text:p text:style-name="common-al">Overwegende:</text:p>
            <text:p text:style-name="common-al"/>
            <text:p text:style-name="common-al"/>
            <text:p text:style-name="common-al">
            <text:span text:style-name="nadrukvet">dat</text:span>
          </text:p>
            <text:p text:style-name="common-al">op 6 november 2023 diverse verkeersbesluiten zijn genomen en gepubliceerd op 8 november 2023 in het Gemeenteblad onder de kenmerken 11659702, 11683800, 11683769, 11683821, 11674463, 11674431, 11662901 en 11662961 </text:p>
            <text:p text:style-name="common-al"/>
            <text:p text:style-name="common-al">
            <text:span text:style-name="nadrukvet">dat</text:span>
          </text:p>
            <text:p text:style-name="common-al">deze verkeersbesluiten rondom het winkelcentrum De Gaard in Utrecht betrekking hebben op diverse verkeersmaatregelen. Het gaat hierbij om het omdraaien van de rijrichting op de Valetonlaan, Obbinklaan en de Wevelaan en andere daarmee samenhangende verkeersmaatregelen; </text:p>
            <text:p text:style-name="common-al"/>
            <text:p text:style-name="common-al">
            <text:span text:style-name="nadrukvet">dat</text:span>
          </text:p>
            <text:p text:style-name="common-al">tegen deze verkeersbesluiten meerdere bezwaarschriften ingediend zijn; </text:p>
            <text:p text:style-name="common-al"/>
            <text:p text:style-name="common-al">
            <text:span text:style-name="nadrukvet">dat</text:span>
          </text:p>
            <text:p text:style-name="common-al">na kennisneming van de ingediende bezwaarschriften, het verslag van de hoorzitting en de overige relevante stukken besloten is om de hiervoor genoemde verkeersbesluiten te herroepen;</text:p>
            <text:p text:style-name="common-al"/>
            <text:p text:style-name="common-al">
            <text:span text:style-name="nadrukvet">dat</text:span>
          </text:p>
            <text:p text:style-name="common-al">de vereiste belangenafweging op onjuiste wijze heeft plaatsgevonden. Er is met name te veel waarde toegekend aan de uitkomst van het draagvlakondezoek. Er dient een brede belangenafweging ten grondslag te worden gelegd aan een verkeersbesluit waarbij de uitslag van een draagvlakonderzoek kan worden meegewogen maar niet als enige doorslaggevende factor mag worden gehanteerd;</text:p>
            <text:p text:style-name="common-al"/>
            <text:p text:style-name="common-al">
            <text:span text:style-name="nadrukvet">dat</text:span>
          </text:p>
            <text:p text:style-name="common-al">er niet aangetoond is of onderbouwd dat met het verkeersbesluit het gewenste doel, het voorkomen van parkeren aan de achterzijde van het winkelcentrum, kan worden bereikt. Onze verkeersdeskundigen en een extern verkeerskundig adviesbureau zijn van oordeel dat het omkeren van de rijrichting geen bijdrage zal leveren aan dat doel. Hiermee is aannemelijk dat door de omdraaiing van de rijrichting geen significant verbeterde parkeersituatie aan de achterzijde van het winkelcentrum zal ontstaan. Dit betekent dat met de verkeersbesluiten het daaraan ten grondslag gelegd belang niet wordt gediend;</text:p>
            <text:p text:style-name="common-al"/>
            <text:p text:style-name="common-al">
            <text:span text:style-name="nadrukvet">dat</text:span>
          </text:p>
            <text:p text:style-name="common-al">een goed verkeersonderzoek ontbreekt op grond waarvan kan worden geconcludeerd wat op straatniveau de gevolgen zijn voor de hoeveelheid verkeersbewegingen, verkeersveiligheid en milieu;</text:p>
            <text:p text:style-name="common-al"/>
            <text:p text:style-name="common-al">
            <text:span text:style-name="nadrukvet">dat</text:span>
          </text:p>
            <text:p text:style-name="common-al">hiermee de verkeersbesluiten van 6 november 2023 rondom winkelcentrum De Gaard en de Wevelaan worden ingetrokken en komen te vervallen;</text:p>
            <text:p text:style-name="common-al"/>
            <text:p text:style-name="common-al">
            <text:span text:style-name="nadrukvet">BESLUIT</text:span>
          </text:p>
            <text:p text:style-name="common-al">Besluiten tot het herroepen van de verkeersbesluiten van 6 november 2023 tot het omdraaien van de rijrichting op de Valetonlaan, Wevelaan en Obbinklaan en andere daarmee samenhangende verkeersmaatregelen te Utrecht. De reden hiervan is dat de besluiten onzorgvuldig zijn voorbereid en onvoldoende deugdelijk zijn gemotiveerd. Dit betekent dat het omdraaien van de rijrichting op de Valetonlaan, Wevelaan en Obbinklaan en de andere daarmee samenhangende verkeersmaatregelen niet zullen doorgaan.</text:p>
            <text:p text:style-name="common-al"/>
            <text:p text:style-name="common-al">Utrecht, 20 juni 2024</text:p>
            <text:p text:style-name="common-al"/>
            <text:p text:style-name="common-al"/>
            <text:p text:style-name="common-al">Hoogachtend,</text:p>
            <text:p text:style-name="common-al">Burgemeester en wethouders van Utrecht,</text:p>
            <text:p text:style-name="common-al"/>
            <text:p text:style-name="common-al">de secretaris, de burgemeester, </text:p>
            <text:p text:style-name="common-al"/>
            <text:p text:style-name="common-al"/>
            <text:p text:style-name="common-al">Michiel J. Ruis Sharon A.M. Dijksma</text:p>
            <text:p text:style-name="common-al">
            <text:span text:style-name="nadrukcur">Deze beslissing is digitaal tot stand gekomen en is om die reden niet ondertekend. </text:span>
          </text:p>
            <text:p text:style-name="common-al"/>
            <text:p text:style-name="common-al">Gepubliceerd op <text:span text:style-name="nadrukvet">21 juni 2024</text:span> in het Gemeenteblad.</text:p>
            <text:p text:style-name="common-al"/>
            <text:p text:style-name="common-al">Nadere informatie met betrekking tot het hiervoor genoemde besluit kan worden verkregen bij de heer mr. K. Bounaanaa, medewerker bezwaar en beroep, afdeling Juridische Zaken, telefoonnummer 14030</text:p>
            <text:p text:style-name="common-al"/>
            <text:p text:style-name="common-al"/>
            <text:p text:style-name="common-al"/>
            <text:p text:style-name="common-al">
            <text:span text:style-name="nadrukcur">Vindt u het besluit om bepaalde reden onjuist?</text:span>
          </text:p>
            <text:p text:style-name="common-al"/>
            <text:p text:style-name="common-al">Als u vindt dat het besluit onjuist is, dan kunt u hiertegen in beroep gaan bij de voorzieningen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
            <text:p text:style-name="common-al">U kunt ook digitaal het beroeps-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Het beroepsschrift dient te zijn ondertekend en tenminste te bevatten:</text:p>
            <text:p text:style-name="common-al"/>
            <text:list text:style-name="id1-3-2-1-1-65">
              <text:list-item text:style-override="id1-3-2-1-1-65-1">
                <text:number>•</text:number>
                <text:p text:style-name="al">de dagtekening</text:p>
              </text:list-item>
              <text:list-item text:style-override="id1-3-2-1-1-65-2">
                <text:number>•</text:number>
                <text:p text:style-name="al">naam en adres van de indiener</text:p>
              </text:list-item>
              <text:list-item text:style-override="id1-3-2-1-1-65-3">
                <text:number>•</text:number>
                <text:p text:style-name="al">een omschrijving van het besluit waartegen het beroep is gericht en</text:p>
              </text:list-item>
              <text:list-item text:style-override="id1-3-2-1-1-65-4">
                <text:number/>
                <text:p text:style-name="al">de gronden van het beroep</text:p>
                <text:p text:style-name="al"/>
              </text:list-item>
            </text:list>
            <text:p text:style-name="common-al">Wij adviseren u zo mogelijk een kopie van het besluit bij te voegen. </text:p>
            <text:p text:style-name="common-al"/>
            <text:p text:style-name="common-al"/>
            <text:p text:style-name="common-al">Let op: U moet uw beroepsschrift binnen zes weken na deze publicatie in het Gemeenteblad indi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6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Utrecht - het herroepen van genomen verkeersbesluiten   - Valetonlaan, Wevelaan en Obbinklaan</meta:user-defined>
    <meta:user-defined meta:name="OVERHEIDvb.referentienummer">11659702, 11683800, 11683769, 11683821, 11674463, 11674431, 11662901 en 11662961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2024-06-20 Beslissing op Bezwaar verkeersbesluiten Valetonlaan, Wevelaan en Obbinklaan, Noordoost, Omdraaien Rijrichting, Gemeente Utrecht</meta:user-defined>
    <meta:user-defined meta:name="DCTERMS.W3CDTF/DCTERMS.available">2024-06-21</meta:user-defined>
    <meta:user-defined meta:name="DCTERMS.W3CDTF/OVERHEIDop.jaargang">2024</meta:user-defined>
    <meta:user-defined meta:name="OVERHEIDop.publicationIssue">272601</meta:user-defined>
    <meta:user-defined meta:name="OVERHEIDop.GmbID/DC.identifier">gmb-2024-272601</meta:user-defined>
    <meta:user-defined meta:name="OVERHEIDop.versieInformatie"/>
  </office:meta>
</office:document-meta>
</file>