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Boslaan 8, 3904 K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Boslaan 8, 3904 KH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890</text:p>
            <text:p text:style-name="common-al">Voor     : realiseren van een opbouw aan de achterzijde van de woning </text:p>
            <text:p text:style-name="common-al">Locatie : Boslaan 8, 3904 KH Veenendaal</text:p>
            <text:p text:style-name="common-al">
            
          </text:p>
            <text:p text:style-name="common-al">De beslistermijn wordt verlengd in verband met beoordeling van de constructieve stukken. Door dit besluit is de nieuwe uiterste beslisdatum 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260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0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0</meta:user-defined>
    <dc:language>nl</dc:language>
    <meta:user-defined meta:name="OVERHEIDop.locatietype/OVERHEIDop.gebiedsmarkering">Punt</meta:user-defined>
    <meta:user-defined meta:name="DC.title">Publicatie verlengen beslistermijn Boslaan 8, 3904 KH Veenendaal te Veenendaa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00</meta:user-defined>
    <meta:user-defined meta:name="OVERHEIDop.GmbID/DC.identifier">gmb-2024-272600</meta:user-defined>
    <meta:user-defined meta:name="OVERHEIDop.versieInformatie"/>
  </office:meta>
</office:document-meta>
</file>