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voor wijzigen voorschriften Lorentzweg 2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nschoten zijn van plan om maatwerkvoorschriften aan Fresko B.V. te Bunschoten-Spakenburg te verlenen. De maatwerkvoorschriften hebben betrekking op het toekennen van geluidruimte aan de Lorentzweg 2A in Bunschoten-Spakenburg. Het ontwerpbesluit heeft zaakkenmerk Z/23/1110326.</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20 december 2023 tot en met 21 januari 2023. U kunt uw zienswijze schriftelijk, mondeling of digitaal indienen. Richt uw schriftelijke zienswijze aan: RUD Utrecht, postbus 85242, 3508 AE Utrecht. U kunt digitaal een zienswijze indienen via het contactformulier op de website van de gemeente Bunschoten. Wilt u mondeling een zienswijze indienen, maakt u daarvoor dan een afspraak via 030-7023300 of info@rudutrecht.nl.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23/1110326. U kunt de stukken ook inzien bij de RUD Utrecht, Archimedeslaan 6, 3584 BA in Utrecht of bij gemeente Bunschot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text:span>
            <text:span text:style-name="datum">3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72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ontwerpbesluit voor wijzigen voorschriften Lorentzweg 2A</meta:user-defined>
    <meta:user-defined meta:name="OVERHEIDop.datumEindeReactietermijn">2024-01-21</meta:user-defined>
    <meta:user-defined meta:name="OVERHEIDop.TilID/OVERHEIDop.terinzageleggingOP">til-2023-24843</meta:user-defined>
    <meta:user-defined meta:name="DCTERMS.W3CDTF/DCTERMS.available">2024-01-03</meta:user-defined>
    <meta:user-defined meta:name="DCTERMS.W3CDTF/OVERHEIDop.jaargang">2024</meta:user-defined>
    <meta:user-defined meta:name="OVERHEIDop.publicationIssue">2726</meta:user-defined>
    <meta:user-defined meta:name="OVERHEIDop.GmbID/DC.identifier">gmb-2024-2726</meta:user-defined>
    <meta:user-defined meta:name="OVERHEIDop.versieInformatie"/>
  </office:meta>
</office:document-meta>
</file>