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inckenweg 91 7671PN Vriezenveen, zaaknummer TR-Z2024-000774, uitbreiden van een kinderdag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inckenweg 91 7671PN Vriezenveen </text:p>
            <text:p text:style-name="common-al">
            <text:span text:style-name="nadrukvet">Project:</text:span> uitbreiden van een kinderdagverblijf</text:p>
            <text:p text:style-name="common-al">
            <text:span text:style-name="nadrukvet">Verzonden: </text:span>19-06-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259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9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9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774</meta:user-defined>
    <meta:user-defined meta:name="DCTERMS.abstract">uitbreiden van een kinderdagverblij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Vinckenweg 91 7671PN Vriezenveen, zaaknummer TR-Z2024-000774, uitbreiden van een kinderdagverblijf.</meta:user-defined>
    <meta:user-defined meta:name="DCTERMS.W3CDTF/DCTERMS.available">2024-06-26</meta:user-defined>
    <meta:user-defined meta:name="DCTERMS.W3CDTF/OVERHEIDop.jaargang">2024</meta:user-defined>
    <meta:user-defined meta:name="OVERHEIDop.publicationIssue">272598</meta:user-defined>
    <meta:user-defined meta:name="OVERHEIDop.GmbID/DC.identifier">gmb-2024-272598</meta:user-defined>
    <meta:user-defined meta:name="OVERHEIDop.versieInformatie"/>
  </office:meta>
</office:document-meta>
</file>