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egentesselaan 1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egentesselaan 19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9-06-2024</text:p>
            <text:p text:style-name="common-al">CLZ-00011838, realiseren van een uitrit,</text:p>
            <text:p text:style-name="common-al">op het perceel </text:p>
            <text:p text:style-name="common-al">Regentesselaan 1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59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Regentesselaan 19 in Veenenda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97</meta:user-defined>
    <meta:user-defined meta:name="OVERHEIDop.GmbID/DC.identifier">gmb-2024-272597</meta:user-defined>
    <meta:user-defined meta:name="OVERHEIDop.versieInformatie"/>
  </office:meta>
</office:document-meta>
</file>