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randveilig gebruik van de nieuwbouw van de Cederhof Bruëlisstraat 8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heeft de Gemeente Kapelle een melding ontvangen voor activiteiten waarvoor geen vergunningplicht geldt op locatie Bruëlisstraat 85 in Kapelle.</text:p>
            <text:p text:style-name="common-al">De melding is geregistreerd onder zaaknummer: Z2024-00000332.</text:p>
            <text:p text:style-name="common-al">De melding betreft: het brandveilig gebruik van de nieuwbouw van de Cederhof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259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9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9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332</meta:user-defined>
    <dc:language>nl</dc:language>
    <meta:user-defined meta:name="OVERHEIDop.locatietype/OVERHEIDop.gebiedsmarkering">Vlak</meta:user-defined>
    <meta:user-defined meta:name="DC.title">Melding het brandveilig gebruik van de nieuwbouw van de Cederhof Bruëlisstraat 85 in Kapell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94</meta:user-defined>
    <meta:user-defined meta:name="OVERHEIDop.GmbID/DC.identifier">gmb-2024-272594</meta:user-defined>
    <meta:user-defined meta:name="OVERHEIDop.versieInformatie"/>
  </office:meta>
</office:document-meta>
</file>