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8620, 2132 GL, het bouwen van een schuur en tuinhuis, verzenddatum 13-06-2024, zaaknummer 039410487806, DSO nummer 2024031101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5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Graan voor Visch 18620, 2132 GL, het bouwen van een schuur en tuinhuis, verzenddatum 13-06-2024, zaaknummer 039410487806, DSO nummer 2024031101465.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85</meta:user-defined>
    <meta:user-defined meta:name="OVERHEIDop.GmbID/DC.identifier">gmb-2024-272585</meta:user-defined>
    <meta:user-defined meta:name="OVERHEIDop.versieInformatie"/>
  </office:meta>
</office:document-meta>
</file>