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rijstaande woning op de locatie Parallelweg 13, 7391J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Kenmerk: Z2023-0000258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5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83</meta:user-defined>
    <meta:user-defined meta:name="DCTERMS.abstract">Parallelweg 13, 7391JD Twello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vrijstaande woning op de locatie Parallelweg 13, 7391JD Twello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82</meta:user-defined>
    <meta:user-defined meta:name="OVERHEIDop.GmbID/DC.identifier">gmb-2024-272582</meta:user-defined>
    <meta:user-defined meta:name="OVERHEIDop.versieInformatie"/>
  </office:meta>
</office:document-meta>
</file>