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Grote Griet PL466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Grote Griet PL466 te Arnhem te graven in de 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1718</text:p>
            <text:p text:style-name="common-al">Datum indiening: 04-06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58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8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8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Grote Griet PL466 te Arnhem  Meld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580</meta:user-defined>
    <meta:user-defined meta:name="OVERHEIDop.GmbID/DC.identifier">gmb-2024-272580</meta:user-defined>
    <meta:user-defined meta:name="OVERHEIDop.versieInformatie"/>
  </office:meta>
</office:document-meta>
</file>