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IJsseljazz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uni 2024 is onderstaande aanvraag binnengekomen:</text:p>
            <text:p text:style-name="common-al">IJsseljazz, 8 september 2024, Hoofdstraat/Joppelaan (2024-305632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257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7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7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305632</meta:user-defined>
    <dc:language>nl</dc:language>
    <meta:user-defined meta:name="OVERHEIDop.locatietype/OVERHEIDop.gebiedsmarkering">Weg</meta:user-defined>
    <meta:user-defined meta:name="DC.title">Aangevraagde evenementenvergunning IJsseljazz in Gorss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2577</meta:user-defined>
    <meta:user-defined meta:name="OVERHEIDop.GmbID/DC.identifier">gmb-2024-272577</meta:user-defined>
    <meta:user-defined meta:name="OVERHEIDop.versieInformatie"/>
  </office:meta>
</office:document-meta>
</file>