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gemieden 3, 8531 XM Lemmer: verleende omgevingsvergunning plaatsen van een tinyhouse. (Z.786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gemieden 3, 8531 XM Lemmer reguliere procedure</text:span>
          </text:p>
            <text:p text:style-name="common-al">Op 18 juni 2024 is een omgevingsvergunning verleend voor de Hoogemieden 3, 8531 XM Lemmer. De vergunning omvat het plaatsen van een tinyhous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57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7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7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260</meta:user-defined>
    <dc:language>nl</dc:language>
    <meta:user-defined meta:name="OVERHEIDop.locatietype/OVERHEIDop.gebiedsmarkering">Punt</meta:user-defined>
    <meta:user-defined meta:name="DC.title">Hoogemieden 3, 8531 XM Lemmer: verleende omgevingsvergunning plaatsen van een tinyhouse. (Z.786260)</meta:user-defined>
    <meta:user-defined meta:name="DCTERMS.W3CDTF/DCTERMS.available">2024-06-21</meta:user-defined>
    <meta:user-defined meta:name="DCTERMS.W3CDTF/OVERHEIDop.jaargang">2024</meta:user-defined>
    <meta:user-defined meta:name="OVERHEIDop.publicationIssue">272574</meta:user-defined>
    <meta:user-defined meta:name="OVERHEIDop.GmbID/DC.identifier">gmb-2024-272574</meta:user-defined>
    <meta:user-defined meta:name="OVERHEIDop.versieInformatie"/>
  </office:meta>
</office:document-meta>
</file>