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nny Stuartstraat 69 t/m 73 1031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nny Stuartstraat 69 t/m 73 1031HZ Amsterdam</text:p>
            <text:p text:style-name="common-al">Omschrijving: oprichten van een nieuwbouwpand met gemengde functies op kavel 5B in Buiksloterham</text:p>
            <text:p text:style-name="common-al">Besluit: Verleend</text:p>
            <text:p text:style-name="common-al">Verzonden naar aanvrager op: 19-06-2024</text:p>
            <text:p text:style-name="common-al">Zaaknummer: Z2023-N002383</text:p>
            <text:p text:style-name="common-al">OLO nummer: 8129513</text:p>
            <text:p text:style-name="common-al">Het besluit en bijbehorende stukken kunt u per e-mail ontvangen. Stuur een verzoek naar <text:a xlink:href="mailto:wabovergunningensdn@amsterdam.nl?Subject=Dossiernummer Z2023-N002383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83</meta:user-defined>
    <meta:user-defined meta:name="DCTERMS.abstract">oprichten van een nieuwbouwpand met gemengde functies op kavel 5B in Buiksloterham</meta:user-defined>
    <dc:language>nl</dc:language>
    <meta:user-defined meta:name="OVERHEIDop.locatietype/OVERHEIDop.gebiedsmarkering">Punt</meta:user-defined>
    <meta:user-defined meta:name="DC.title">Besluit omgevingsvergunning reguliere procedure Conny Stuartstraat 69 t/m 73 1031HZ Amster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70</meta:user-defined>
    <meta:user-defined meta:name="OVERHEIDop.GmbID/DC.identifier">gmb-2024-272570</meta:user-defined>
    <meta:user-defined meta:name="OVERHEIDop.versieInformatie"/>
  </office:meta>
</office:document-meta>
</file>