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de bijkeuken en het dakterras aan de It Kleaster 23, 9051 CP Stiens (OV-2024-00219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legaliseren van de bijkeuken en het dakterras aan de It Kleaster 23, 9051 CP Stiens. Bij ons geregistreerd onder kenmerk: OV-2024-002195. De verzenddatum van de omgevingsvergunning is 19-06-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256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6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6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195</meta:user-defined>
    <dc:language>nl</dc:language>
    <meta:user-defined meta:name="OVERHEIDop.locatietype/OVERHEIDop.gebiedsmarkering">Punt</meta:user-defined>
    <meta:user-defined meta:name="DC.title">Verleende omgevingsvergunning voor het legaliseren van de bijkeuken en het dakterras aan de It Kleaster 23, 9051 CP Stiens (OV-2024-002195)</meta:user-defined>
    <meta:user-defined meta:name="DCTERMS.W3CDTF/DCTERMS.available">2024-06-21</meta:user-defined>
    <meta:user-defined meta:name="DCTERMS.W3CDTF/OVERHEIDop.jaargang">2024</meta:user-defined>
    <meta:user-defined meta:name="OVERHEIDop.publicationIssue">272569</meta:user-defined>
    <meta:user-defined meta:name="OVERHEIDop.GmbID/DC.identifier">gmb-2024-272569</meta:user-defined>
    <meta:user-defined meta:name="OVERHEIDop.versieInformatie"/>
  </office:meta>
</office:document-meta>
</file>