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7RN) Rommelpot 19 –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7RN) Rommelpot 19 – Den Hoorn: het wijzigen van het bedrijf met het vervangen van zwembadbassins; Zaaknummer OMG-01232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56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232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7RN) Rommelpot 19 – Den Hoor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67</meta:user-defined>
    <meta:user-defined meta:name="OVERHEIDop.GmbID/DC.identifier">gmb-2024-272567</meta:user-defined>
    <meta:user-defined meta:name="OVERHEIDop.versieInformatie"/>
  </office:meta>
</office:document-meta>
</file>