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Merwedestraat 1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</text:p>
            <text:p text:style-name="common-al">Het voornemen is om ter plaatse van de locatie Merwedestraat 1 te Arnhem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639</text:p>
            <text:p text:style-name="common-al">Datum indiening: 28-05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5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Merwedestraat 1 te Arnhem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66</meta:user-defined>
    <meta:user-defined meta:name="OVERHEIDop.GmbID/DC.identifier">gmb-2024-272566</meta:user-defined>
    <meta:user-defined meta:name="OVERHEIDop.versieInformatie"/>
  </office:meta>
</office:document-meta>
</file>