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OMGEVINGSVERGUNNING – SCHEERLINGSTRAAT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cheerlingstraat 14 Vught, bestaand kozijn en voordeur vervangen voor aluminium Z24-2793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256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SCHEERLINGSTRAAT 14 VUGH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563</meta:user-defined>
    <meta:user-defined meta:name="OVERHEIDop.GmbID/DC.identifier">gmb-2024-272563</meta:user-defined>
    <meta:user-defined meta:name="OVERHEIDop.versieInformatie"/>
  </office:meta>
</office:document-meta>
</file>