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linkerstraat ongenummerd en Prins Bernhardstraat ongenummerd te Clinge, Klinkerstraat 31 en 33, Clinge, Prins Bernhardstraat 1a, 1b en 1c, Clinge, Prins Bernh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5 woningen aan Klinkerstraat 31 en 33 en Prins Bernhardstraat 1a, 1b en 1c en 11 garageboxen aan Prins Bernhardstraat 1d t/m 1p, Clinge</text:span>
          </text:p>
            <text:p text:style-name="common-al">De Gemeente Hulst heeft een omgevingsvergunning verleend. De gemeente geeft hiermee toestemming voor het realiseren van 5 woningen en 11 garageboxen aan Klinkerstraat en Prins Bernhardstraat te Clinge.</text:p>
            <text:p text:style-name="common-al">
            
          </text:p>
            <text:p text:style-name="common-al">Zaaknummer: 0677654008</text:p>
            <text:p text:style-name="common-al">Beschikking datum verzonden: 19-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256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6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6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4008</meta:user-defined>
    <meta:user-defined meta:name="DCTERMS.abstract">Toestemming voor 0677654008 het realiseren van 5 woningen aan Klinkerstraat 31 en 33 en Prins Bernhardstraat 1a, 1b en 1c en 11 garageboxen aan Prins Bernhardstraat 1d t/m 1p, Cling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Definitief besluit omgevingsvergunning, Klinkerstraat ongenummerd en Prins Bernhardstraat ongenummerd te Clinge, Klinkerstraat 31 en 33, Clinge, Prins Bernhardstraat 1a, 1b en 1c, Clinge, Prins Bernha</meta:user-defined>
    <meta:user-defined meta:name="OVERHEIDop.datumEindeReactietermijn">2024-08-02</meta:user-defined>
    <meta:user-defined meta:name="OVERHEIDop.terinzageleggingBG">https://www.digitale-inzage.nl/Gemeente%20Hulst/dossier/tyqwkGHLOUSehlUmWAamTQ</meta:user-defined>
    <meta:user-defined meta:name="DCTERMS.W3CDTF/DCTERMS.available">2024-06-21</meta:user-defined>
    <meta:user-defined meta:name="DCTERMS.W3CDTF/OVERHEIDop.jaargang">2024</meta:user-defined>
    <meta:user-defined meta:name="OVERHEIDop.publicationIssue">272562</meta:user-defined>
    <meta:user-defined meta:name="OVERHEIDop.GmbID/DC.identifier">gmb-2024-272562</meta:user-defined>
    <meta:user-defined meta:name="OVERHEIDop.versieInformatie"/>
  </office:meta>
</office:document-meta>
</file>