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estaand kantoorgebouw gebruiken als opvang locatie vluchtelingen (Oekraïne) Noordkade 64C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ni 2024 heeft de Omgevingsdienst Midden-Holland (ODMH) namens gemeente Waddinxveen besloten om de beslistermijn van de aanvraag met kenmerk 2024-00009353 voor het bestaand kantoorgebouw gebruiken als opvang locatie vluchtelingen (Oekraïne) op de locatie Noordkade 64C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256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56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4-0000935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bestaand kantoorgebouw gebruiken als opvang locatie vluchtelingen (Oekraïne) Noordkade 64C Waddinxveen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561</meta:user-defined>
    <meta:user-defined meta:name="OVERHEIDop.GmbID/DC.identifier">gmb-2024-272561</meta:user-defined>
    <meta:user-defined meta:name="OVERHEIDop.versieInformatie"/>
  </office:meta>
</office:document-meta>
</file>