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vergunning voor de omgevingsplanactiviteit bouwen, Richardus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omgevingsplanactiviteit bouwen, het betreft het plaatsen van een airco unit en hybride warmtepomp op het adres Richardusstraat 2 te Brunssum.</text:p>
            <text:p text:style-name="common-al">Dossiernummer: 08992024226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juni 2024. De gemeente neemt daarover waarschijnlijk 8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255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5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5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omgevingsplanactiviteit bouwen, Richardusstraat 2, Brunssum</meta:user-defined>
    <meta:user-defined meta:name="DCTERMS.W3CDTF/DCTERMS.available">2024-06-26</meta:user-defined>
    <meta:user-defined meta:name="DCTERMS.W3CDTF/OVERHEIDop.jaargang">2024</meta:user-defined>
    <meta:user-defined meta:name="OVERHEIDop.publicationIssue">272555</meta:user-defined>
    <meta:user-defined meta:name="OVERHEIDop.GmbID/DC.identifier">gmb-2024-272555</meta:user-defined>
    <meta:user-defined meta:name="OVERHEIDop.versieInformatie"/>
  </office:meta>
</office:document-meta>
</file>