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Emmalaan 51 voor het verlengen van het gebruik van een tijdelijke woonunit  tbv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316 voor het verlengen van het gebruik van een tijdelijke woonunit  tbv nieuwbouw woning op de locatie Emmalaan 51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uli 2024</text:span>
          </text:p>
            <text:p text:style-name="last-al">Belanghebbenden kunnen een bezwaar indienen tot uiterlijk 31 jul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54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316</meta:user-defined>
    <dc:language>nl</dc:language>
    <meta:user-defined meta:name="DC.title">Kennisgeving besluit op aanvraag omgevingsvergunning voor buitenplanse omgevingsplanactiviteit (BOPA) op Emmalaan 51 voor het verlengen van het gebruik van een tijdelijke woonunit  tbv nieuwbouw woning</meta:user-defined>
    <meta:user-defined meta:name="OVERHEIDop.locatietype/OVERHEIDop.gebiedsmarkering">GeometrieRef</meta:user-defined>
    <meta:user-defined meta:name="DCTERMS.W3CDTF/DCTERMS.available">2024-06-21</meta:user-defined>
    <meta:user-defined meta:name="DCTERMS.W3CDTF/OVERHEIDop.jaargang">2024</meta:user-defined>
    <meta:user-defined meta:name="OVERHEIDop.externeBijlage">Afwijkvergunning|exb-2024-24670</meta:user-defined>
    <meta:user-defined meta:name="OVERHEIDop.publicationIssue">272549</meta:user-defined>
    <meta:user-defined meta:name="OVERHEIDop.GmbID/DC.identifier">gmb-2024-272549</meta:user-defined>
    <meta:user-defined meta:name="OVERHEIDop.versieInformatie"/>
  </office:meta>
</office:document-meta>
</file>