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kappen van 169 bomen en herplanten n.a.v. boomveiligheidscontrole BVC 2024 Verschillende locaties in de gemeen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4 heeft de Omgevingsdienst Midden-Holland (ODMH) namens gemeente Gouda besloten om de beslistermijn van de aanvraag met kenmerk 2024-00009731 voor het kappen van 169 bomen en herplanten n.a.v. boomveiligheidscontrole BVC 2024 op de locatie Verschillende locaties in de gemeen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254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4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4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9731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en aanvraag het kappen van 169 bomen en herplanten n.a.v. boomveiligheidscontrole BVC 2024 Verschillende locaties in de gemeente Gouda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546</meta:user-defined>
    <meta:user-defined meta:name="OVERHEIDop.GmbID/DC.identifier">gmb-2024-272546</meta:user-defined>
    <meta:user-defined meta:name="OVERHEIDop.versieInformatie"/>
  </office:meta>
</office:document-meta>
</file>