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10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06-2024 een besluit genomen op de aanvraag voor een omgevingsvergunning met zaaknummer <text:span text:style-name="nadrukvet">71216</text:span>.</text:p>
            <text:p text:style-name="common-al">De zaak betreft locatie Ven 10 5591TG Heeze en heeft de omschrijving "Kappen van twee Lindenbomen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0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54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216</meta:user-defined>
    <meta:user-defined meta:name="DCTERMS.abstract">Kappen van twee Lindenbomen Ven 10 te Heeze</meta:user-defined>
    <dc:language>nl</dc:language>
    <meta:user-defined meta:name="OVERHEIDop.locatietype/OVERHEIDop.gebiedsmarkering">Punt</meta:user-defined>
    <meta:user-defined meta:name="DC.title">Besluit aanvraag omgevingsvergunning Ven 10 5591TG Heez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40</meta:user-defined>
    <meta:user-defined meta:name="OVERHEIDop.GmbID/DC.identifier">gmb-2024-272540</meta:user-defined>
    <meta:user-defined meta:name="OVERHEIDop.versieInformatie"/>
  </office:meta>
</office:document-meta>
</file>