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boomtak i.v.m. aanbreng damwand voor dijkversterkingsproject Stadsdijken, Gasthuisdijk 25 8041AE Zwolle, Kadastraal perceel Zwolle E 6240 [Zaaknummer 0193ESUITE1184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3-06-2024</text:p>
            <text:p text:style-name="common-al">
            <text:span text:style-name="nadrukvet">Datum publicatie:</text:span>
            <text:span text:style-name="nadrukcur"> 21-06-2024</text:span>
          </text:p>
            <text:p text:style-name="common-al">
            <text:span text:style-name="nadrukvet">Locatie:</text:span> Gasthuisdijk 25 8041AE Zwolle, Kadastraal perceel Zwolle E 6240</text:p>
            <text:p text:style-name="common-al">
            <text:span text:style-name="nadrukvet">Zaakomschrijving:</text:span> het kappen van een boomtak i.v.m. aanbreng damwand in het kader van dijkversterkingsproject Stadsdijken</text:p>
            <text:p text:style-name="common-al">
            <text:span text:style-name="nadrukvet">Zaaknummer:</text:span> 0193ESUITE1184152024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18415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184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53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184152024</meta:user-defined>
    <meta:user-defined meta:name="DCTERMS.abstract">het kappen van een boomtak i.v.m. aanbreng damwand in het kader van dijkversterkingsproject Stadsdij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kappen boomtak i.v.m. aanbreng damwand voor dijkversterkingsproject Stadsdijken, Gasthuisdijk 25 8041AE Zwolle, Kadastraal perceel Zwolle E 6240 [Zaaknummer 0193ESUITE1184152024]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39</meta:user-defined>
    <meta:user-defined meta:name="OVERHEIDop.GmbID/DC.identifier">gmb-2024-272539</meta:user-defined>
    <meta:user-defined meta:name="OVERHEIDop.versieInformatie"/>
  </office:meta>
</office:document-meta>
</file>