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ergunning voor de omgevingsplanactiviteit bouwen, Veldstraat 88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omgevingsplanactiviteit bouwen, het betreft het plaatsen van zonnepanelen aan de Veldstraat 88 te Brunssum.</text:p>
            <text:p text:style-name="common-al">Dossiernummer: 0899202422708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 juni 2024. De gemeente neemt daarover waarschijnlijk 8 augustus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7253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3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3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omgevingsplanactiviteit bouwen, Veldstraat 88, Brunssum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2537</meta:user-defined>
    <meta:user-defined meta:name="OVERHEIDop.GmbID/DC.identifier">gmb-2024-272537</meta:user-defined>
    <meta:user-defined meta:name="OVERHEIDop.versieInformatie"/>
  </office:meta>
</office:document-meta>
</file>