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Dr. C. Lelyweg X-192515 Y-44311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11 01707 </text:p>
            <text:p text:style-name="common-al">Het voornemen is om ter plaatse van de locatie Dr. C. Lelyweg X-192515 Y-443112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816</text:p>
            <text:p text:style-name="common-al">Datum indiening: 11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5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Dr. C. Lelyweg X-192515 Y-443112 te Arnhem 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36</meta:user-defined>
    <meta:user-defined meta:name="OVERHEIDop.GmbID/DC.identifier">gmb-2024-272536</meta:user-defined>
    <meta:user-defined meta:name="OVERHEIDop.versieInformatie"/>
  </office:meta>
</office:document-meta>
</file>