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fstraat 9 2025ZE Haarlem, 0392-2024-0077895, het kappen van een boom op het achtererf i.v.m. slechte conditie, ontvangen op 05-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53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3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3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7895</meta:user-defined>
    <meta:user-defined meta:name="DCTERMS.abstract">het kappen van een boom op het achtererf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afstraat 9 2025ZE Haarlem, 0392-2024-0077895, het kappen van een boom op het achtererf i.v.m. slechte conditie, ontvangen op 05-06-2024</meta:user-defined>
    <meta:user-defined meta:name="DCTERMS.W3CDTF/DCTERMS.available">2024-06-21</meta:user-defined>
    <meta:user-defined meta:name="DCTERMS.W3CDTF/OVERHEIDop.jaargang">2024</meta:user-defined>
    <meta:user-defined meta:name="OVERHEIDop.publicationIssue">272535</meta:user-defined>
    <meta:user-defined meta:name="OVERHEIDop.GmbID/DC.identifier">gmb-2024-272535</meta:user-defined>
    <meta:user-defined meta:name="OVERHEIDop.versieInformatie"/>
  </office:meta>
</office:document-meta>
</file>