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plaatsen van een autolaadkraan op de openbare weg, Kneppelweide 12, 1822 P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neppelweide 12, 1822 PG Alkmaar<text:span text:style-name="nadrukvet">; </text:span>het tijdelijk plaatsen van een autolaadkraan op de openbare weg</text:p>
            <text:p text:style-name="common-al">
            
          </text:p>
            <text:p text:style-name="common-al">Datum ontvangst: 18-06-2024</text:p>
            <text:p text:style-name="common-al">Zaaknummer: 00007248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253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3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3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24844</meta:user-defined>
    <dc:language>nl</dc:language>
    <meta:user-defined meta:name="OVERHEIDop.locatietype/OVERHEIDop.gebiedsmarkering">Punt</meta:user-defined>
    <meta:user-defined meta:name="DC.title">Omgevingsvergunning aangevraagd: het tijdelijk plaatsen van een autolaadkraan op de openbare weg, Kneppelweide 12, 1822 PG Alkmaar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530</meta:user-defined>
    <meta:user-defined meta:name="OVERHEIDop.GmbID/DC.identifier">gmb-2024-272530</meta:user-defined>
    <meta:user-defined meta:name="OVERHEIDop.versieInformatie"/>
  </office:meta>
</office:document-meta>
</file>